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51"/>SUVISARJA <text:s/>Lammi 14.7.2018</text:p>
      <text:p text:style-name="Standard"/>
      <text:p text:style-name="Standard"/>
      <text:p text:style-name="Standard"/>
      <text:p text:style-name="Standard"><text:s text:c="32"/>TULOKSET</text:p>
      <text:p text:style-name="Standard"/>
      <text:p text:style-name="Standard"/>
      <text:p text:style-name="Standard"><text:s text:c="2"/>Pistooli:</text:p>
      <text:p text:style-name="Standard">14VT</text:p>
      <text:p text:style-name="Standard"/>
      <text:p text:style-name="Standard"><text:s text:c="3"/>Ninna Rasmusson <text:s text:c="4"/>HlAs <text:s text:c="4"/>89 <text:s/>84 <text:s text:c="2"/>87 <text:s text:c="13"/>260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3"/>Kivääri :</text:p>
      <text:p text:style-name="Standard"/>
      <text:p text:style-name="Standard"><text:s text:c="3"/>N16</text:p>
      <text:p text:style-name="Standard"><text:s/>Tuulevi Suomus VihA <text:s text:c="2"/>96 <text:s/>94 <text:s/>96 <text:s/>94 <text:s text:c="14"/>380</text:p>
      <text:p text:style-name="Standard"><text:s/>Siiri Isokallio <text:s text:c="3"/>Nosa <text:s text:c="3"/>94 <text:s/>94 <text:s/>89 <text:s/>88 <text:s text:c="14"/>365</text:p>
      <text:p text:style-name="Standard"/>
      <text:p text:style-name="Standard"/>
      <text:p text:style-name="Standard"><text:s/>N20</text:p>
      <text:p text:style-name="Standard">Mia Seppälä <text:s/>HlAs <text:s text:c="2"/>93 <text:s/>96 <text:s/>93 <text:s/>94 <text:s/>94 <text:s/>90 <text:s text:c="6"/>560</text:p>
      <text:p text:style-name="Standard"/>
      <text:p text:style-name="Standard"/>
      <text:p text:style-name="Standard">N </text:p>
      <text:p text:style-name="Standard">Anne-Maria Siivonen TSA <text:s/>99 <text:s/>99 <text:s/>98 <text:s/>97 <text:s/>99 <text:s/>100 <text:s text:c="3"/>592</text:p>
      <text:p text:style-name="Standard">Anu Viherä <text:s text:c="16"/>HlAs 88 <text:s/>92 <text:s/>91 <text:s/>94 <text:s/>89 <text:s text:c="2"/>93 <text:s text:c="4"/>547</text:p>
      <text:p text:style-name="Standard"/>
      <text:p text:style-name="Standard">M18</text:p>
      <text:p text:style-name="Standard">Yaroslav Ishanov <text:s text:c="5"/>HlAs <text:s/>91 <text:s/>97 <text:s/>94 <text:s/>92 <text:s/>95 <text:s/>94 <text:s text:c="2"/>563</text:p>
      <text:p text:style-name="Standard">Heikki Linnainmaa <text:s text:c="2"/>Nosa <text:s/>88 <text:s/>93 <text:s/>92 <text:s/>95 <text:s/>85 <text:s/>89 <text:s text:c="2"/>542</text:p>
      <text:p text:style-name="Standard"/>
      <text:p text:style-name="Standard"/>
      <text:p text:style-name="Standard">M</text:p>
      <text:p text:style-name="Standard">Kimmo Rytkönen KAMS <text:s/>93 <text:s/>90 <text:s/>89 <text:s/>87 <text:s/>86 <text:s/>93 <text:s/>5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13T14:22:28.26</meta:creation-date>
    <dc:date>2018-07-15T11:06:30.62</dc:date>
    <meta:editing-duration>PT19M1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95" meta:character-count="663"/>
  </office:meta>
</office:document-meta>
</file>